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CE4000022F123D0E25A.svm"/>
  <manifest:file-entry manifest:media-type="" manifest:full-path="Pictures/2000000700000474000004C505D1ECCE.svm"/>
  <manifest:file-entry manifest:media-type="" manifest:full-path="Pictures/20000007000004AA0000048FCA6D2B60.svm"/>
  <manifest:file-entry manifest:media-type="" manifest:full-path="Pictures/200000070000257B0000313B4284428D.svm"/>
  <manifest:file-entry manifest:media-type="" manifest:full-path="Pictures/20000007000004C5000004AAF1851432.svm"/>
  <manifest:file-entry manifest:media-type="" manifest:full-path="Pictures/200000070000048F000004E0869416F4.svm"/>
  <manifest:file-entry manifest:media-type="" manifest:full-path="Pictures/2000000700002FC00000235D47966F12.svm"/>
  <manifest:file-entry manifest:media-type="" manifest:full-path="Pictures/20000007000004E0000004C5ADA6BD6F.svm"/>
  <manifest:file-entry manifest:media-type="" manifest:full-path="Pictures/20000007000015120000141F348E066A.svm"/>
  <manifest:file-entry manifest:media-type="" manifest:full-path="Pictures/20000007000016DF00001F72FDD2AF93.svm"/>
  <manifest:file-entry manifest:media-type="" manifest:full-path="Pictures/20000007000004C5000004AA591DF720.svm"/>
  <manifest:file-entry manifest:media-type="" manifest:full-path="Pictures/20000007000027EA000028F9AFA27C58.svm"/>
  <manifest:file-entry manifest:media-type="" manifest:full-path="Pictures/200000070000213F00001F729EABB484.svm"/>
  <manifest:file-entry manifest:media-type="" manifest:full-path="Pictures/20000007000004C5000004E0545D5962.svm"/>
  <manifest:file-entry manifest:media-type="" manifest:full-path="Pictures/2000000700003EC800002BD5B2929F34.svm"/>
  <manifest:file-entry manifest:media-type="" manifest:full-path="Pictures/20000007000020B700001767F89868B5.svm"/>
  <manifest:file-entry manifest:media-type="" manifest:full-path="Pictures/2000000700001CE8000014F77162EC6D.svm"/>
  <manifest:file-entry manifest:media-type="" manifest:full-path="Pictures/20000007000004C5000004C54D2616B1.svm"/>
  <manifest:file-entry manifest:media-type="" manifest:full-path="Pictures/2000000700003C8F000026DB39D888A7.svm"/>
  <manifest:file-entry manifest:media-type="" manifest:full-path="Pictures/20000007000004C5000004AA5401578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border-line-width="0.035cm 0.035cm 0.035cm" fo:padding="0.049cm" fo:border="0.105cm double #000000" style:shadow="none" style:text-autospace="none"/>
      <style:text-properties fo:color="#ff0000" style:font-name="Times New Roman1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Times New Roman1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4.071cm"/>
        </style:tab-stops>
      </style:paragraph-properties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4.071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indent="0cm" style:auto-text-indent="false" style:shadow="non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indent="0cm" style:auto-text-indent="false" style:shadow="none"/>
      <style:text-properties fo:color="#000000" fo:font-size="6pt" style:text-underline-style="none" fo:font-weight="normal" style:font-size-asian="6pt" style:font-weight-asian="normal" style:font-size-complex="6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 style:shadow="none"/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Text_20_body" style:list-style-name="L1">
      <style:paragraph-properties fo:margin-left="0cm" fo:margin-right="0cm" fo:margin-top="0cm" fo:margin-bottom="0cm" fo:line-height="150%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4.071cm"/>
        </style:tab-stops>
      </style:paragraph-properties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Text_20_body" style:list-style-name="L3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4.071cm"/>
        </style:tab-stops>
      </style:paragraph-properties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4.071cm"/>
        </style:tab-stops>
      </style:paragraph-properties>
    </style:style>
    <style:style style:name="P18" style:family="paragraph" style:parent-style-name="Text_20_body" style:list-style-name="L2">
      <style:paragraph-properties fo:margin-top="0cm" fo:margin-bottom="0cm"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Text_20_body" style:list-style-name="L4">
      <style:paragraph-properties fo:margin-top="0cm" fo:margin-bottom="0cm" fo:line-height="150%" fo:text-align="start" style:justify-single-word="false">
        <style:tab-stops>
          <style:tab-stop style:position="4.071cm"/>
        </style:tab-stops>
      </style:paragraph-properties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Text_20_body" style:list-style-name="L5">
      <style:paragraph-properties fo:margin-top="0cm" fo:margin-bottom="0cm" fo:line-height="150%" fo:text-align="start" style:justify-single-word="false">
        <style:tab-stops>
          <style:tab-stop style:position="4.071cm"/>
        </style:tab-stops>
      </style:paragraph-properties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Text_20_body" style:list-style-name="L6">
      <style:paragraph-properties fo:margin-top="0cm" fo:margin-bottom="0cm" fo:line-height="150%" fo:text-align="start" style:justify-single-word="false">
        <style:tab-stops>
          <style:tab-stop style:position="4.071cm"/>
        </style:tab-stops>
      </style:paragraph-properties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Text_20_body" style:list-style-name="L7">
      <style:paragraph-properties fo:margin-top="0cm" fo:margin-bottom="0cm" fo:line-height="150%" fo:text-align="start" style:justify-single-word="false">
        <style:tab-stops>
          <style:tab-stop style:position="4.071cm"/>
        </style:tab-stops>
      </style:paragraph-properties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Text_20_body" style:list-style-name="L8">
      <style:paragraph-properties fo:margin-top="0cm" fo:margin-bottom="0cm" fo:line-height="150%" fo:text-align="start" style:justify-single-word="false">
        <style:tab-stops>
          <style:tab-stop style:position="4.071cm"/>
        </style:tab-stops>
      </style:paragraph-properties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tilisation du logiciel GéoGébra</text:p>
      <text:p text:style-name="P2"/>
      <text:p text:style-name="P8"><draw:frame draw:style-name="fr1" draw:name="images2" text:anchor-type="paragraph" svg:x="12.621cm" svg:y="0.007cm" svg:width="3.769cm" svg:height="3.611cm" draw:z-index="0"><draw:image xlink:href="Pictures/20000007000015120000141F348E066A.svm" xlink:type="simple" xlink:show="embed" xlink:actuate="onLoad"/></draw:frame>Supprimer ou faire apparaître des axes ou une grille</text:p>
      <text:list xml:id="list39657121" text:style-name="L1">
        <text:list-header>
          <text:p text:style-name="P13">(1) Positionner le curseur sur la feuille de travail.</text:p>
          <text:p text:style-name="P13">(2) Cliquer à droite sur la souris pour faire apparaître le menu suivant : </text:p>
          <text:p text:style-name="P13">(2) Positionner le curseur sur :</text:p>
        </text:list-header>
      </text:list>
      <text:list xml:id="list39656856" text:style-name="L2">
        <text:list-item>
          <text:p text:style-name="P18"><text:span text:style-name="T4">Axes</text:span> pour supprimer/faire apparaître les axes.</text:p>
        </text:list-item>
        <text:list-item>
          <text:p text:style-name="P18"><text:span text:style-name="T4">Grille</text:span> pour supprimer/faire apparaître une grille.</text:p>
        </text:list-item>
      </text:list>
      <text:list xml:id="list40282840" text:continue-list="list39657121" text:style-name="L1">
        <text:list-header>
          <text:p text:style-name="P13">(3) Cliquer à gauche sur la souris.</text:p>
        </text:list-header>
      </text:list>
      <text:p text:style-name="P3"/>
      <text:p text:style-name="P8"><draw:frame draw:style-name="fr2" draw:name="images3" text:anchor-type="paragraph" svg:x="12.442cm" svg:y="0.374cm" svg:width="0.85cm" svg:height="0.831cm" draw:z-index="1"><draw:image xlink:href="Pictures/20000007000004C5000004AA5401578D.svm" xlink:type="simple" xlink:show="embed" xlink:actuate="onLoad"/></draw:frame>Créer un point, un point d'intersection ou un milieu</text:p>
      <text:list xml:id="list39658332" text:style-name="L3">
        <text:list-header>
          <text:p text:style-name="P15"><draw:frame draw:style-name="fr1" draw:name="images1" text:anchor-type="paragraph" svg:x="12.896cm" svg:y="0.716cm" svg:width="5.86cm" svg:height="4.189cm" draw:z-index="2"><draw:image xlink:href="Pictures/20000007000020B700001767F89868B5.svm" xlink:type="simple" xlink:show="embed" xlink:actuate="onLoad"/></draw:frame>(1) Positionner le curseur sur la petite flèche en bas à droite de la touche </text:p>
          <text:p text:style-name="P15">(2) Cliquer à gauche sur la souris pour faire apparaître le menu suivant :</text:p>
        </text:list-header>
      </text:list>
      <text:p text:style-name="P6">(3) Positionner le curseur sur :</text:p>
      <text:list xml:id="list39663381" text:style-name="L4">
        <text:list-item>
          <text:p text:style-name="P19"><text:span text:style-name="T4">Nouveau point </text:span>pour créer un point.</text:p>
        </text:list-item>
        <text:list-item>
          <text:p text:style-name="P19"><text:span text:style-name="T4">Intersection entre deux objets</text:span> pour créer un point d'intersection.</text:p>
        </text:list-item>
        <text:list-item>
          <text:p text:style-name="P19"><text:span text:style-name="T4">Milieu ou centre </text:span>pour créer le milieu d'un segment.</text:p>
        </text:list-item>
      </text:list>
      <text:list xml:id="list40277624" text:continue-list="list39658332" text:style-name="L3">
        <text:list-header>
          <text:p text:style-name="P15">(4) Cliquer à gauche sur la souris.</text:p>
        </text:list-header>
      </text:list>
      <text:p text:style-name="P3"/>
      <text:p text:style-name="P8"><draw:frame draw:style-name="fr1" draw:name="images10" text:anchor-type="paragraph" svg:x="12.645cm" svg:y="0.524cm" svg:width="4.099cm" svg:height="5.63cm" draw:z-index="7"><draw:image xlink:href="Pictures/20000007000016DF00001F72FDD2AF93.svm" xlink:type="simple" xlink:show="embed" xlink:actuate="onLoad"/></draw:frame>Renommer un point</text:p>
      <text:list xml:id="list40294704" text:continue-numbering="true" text:style-name="L3">
        <text:list-header>
          <text:p text:style-name="P15">(1) Positionner le curseur sur le point à renommer.</text:p>
          <text:p text:style-name="P15">(2) Cliquer à droite sur la souris pour faire apparaître le menu suivant :</text:p>
        </text:list-header>
      </text:list>
      <text:p text:style-name="P7"><text:span text:style-name="T1">(3) Positionner le curseur sur </text:span><text:span text:style-name="T2">Renommer</text:span><text:span text:style-name="T1">.</text:span></text:p>
      <text:list xml:id="list40270797" text:continue-numbering="true" text:style-name="L3">
        <text:list-header>
          <text:p text:style-name="P15">(4) Cliquer à gauche sur la souris.</text:p>
          <text:p text:style-name="P15">(5) Renommer votre point.</text:p>
        </text:list-header>
      </text:list>
      <text:p text:style-name="P6">(6) Positionner le curseur sur <text:span text:style-name="T4">Appliquer</text:span>.</text:p>
      <text:list xml:id="list40281144" text:continue-numbering="true" text:style-name="L3">
        <text:list-header>
          <text:p text:style-name="P15">(4) Cliquer à gauche sur la souris.</text:p>
        </text:list-header>
      </text:list>
      <text:p text:style-name="P6"/>
      <text:p text:style-name="P8"><draw:frame draw:style-name="fr1" draw:name="images11" text:anchor-type="paragraph" svg:x="12.411cm" svg:y="0.39cm" svg:width="0.87cm" svg:height="0.85cm" draw:z-index="9"><draw:image xlink:href="Pictures/20000007000004E0000004C5ADA6BD6F.svm" xlink:type="simple" xlink:show="embed" xlink:actuate="onLoad"/></draw:frame>Déplacer un point</text:p>
      <text:p text:style-name="P5">(1) Positionner le curseur sur la petite flèche en bas à droite de la touche </text:p>
      <text:list xml:id="list40290957" text:continue-numbering="true" text:style-name="L3">
        <text:list-header>
          <text:p text:style-name="P15"><draw:frame draw:style-name="fr1" draw:name="images13" text:anchor-type="paragraph" svg:x="13.166cm" svg:y="0.155cm" svg:width="5.181cm" svg:height="3.761cm" draw:z-index="10"><draw:image xlink:href="Pictures/2000000700001CE8000014F77162EC6D.svm" xlink:type="simple" xlink:show="embed" xlink:actuate="onLoad"/></draw:frame>(2) Cliquer à gauche sur la souris pour faire apparaître le menu suivant :</text:p>
        </text:list-header>
      </text:list>
      <text:p text:style-name="P6">(3) Positionner le curseur sur <text:span text:style-name="T4">Déplacer</text:span>.</text:p>
      <text:list xml:id="list40290425" text:continue-numbering="true" text:style-name="L3">
        <text:list-header>
          <text:p text:style-name="P15">(4) Cliquer à gauche sur la souris.</text:p>
          <text:p text:style-name="P15">(5) Positionner le curseur sur le point à déplacer.</text:p>
          <text:p text:style-name="P15">(6) Cliquer à gauche sur la souris. En maintenant votre doigt appuyé sur le clic gauche, déplacer votre point.</text:p>
          <text:p text:style-name="P15"/>
        </text:list-header>
      </text:list>
      <text:p text:style-name="P8"><draw:frame draw:style-name="fr1" draw:name="images7" text:anchor-type="paragraph" svg:x="12.465cm" svg:y="0.36cm" svg:width="0.85cm" svg:height="0.85cm" draw:z-index="3"><draw:image xlink:href="Pictures/20000007000004C5000004C54D2616B1.svm" xlink:type="simple" xlink:show="embed" xlink:actuate="onLoad"/></draw:frame><text:soft-page-break/>Créer une droite, un segment...</text:p>
      <text:p text:style-name="P5">(1) Positionner le curseur sur la petite flèche en bas à droite de la touche </text:p>
      <text:list xml:id="list40291882" text:continue-numbering="true" text:style-name="L3">
        <text:list-header>
          <text:p text:style-name="P15"><draw:frame draw:style-name="fr1" draw:name="images4" text:anchor-type="paragraph" svg:x="10.455cm" svg:y="0.205cm" svg:width="8.56cm" svg:height="6.339cm" draw:z-index="8"><draw:image xlink:href="Pictures/2000000700002FC00000235D47966F12.svm" xlink:type="simple" xlink:show="embed" xlink:actuate="onLoad"/></draw:frame>(2) Cliquer à gauche sur la souris pour faire apparaître le menu suivant :</text:p>
        </text:list-header>
      </text:list>
      <text:p text:style-name="P6">(3) Positionner le curseur sur :</text:p>
      <text:list xml:id="list39667235" text:style-name="L5">
        <text:list-item>
          <text:p text:style-name="P20"><text:span text:style-name="T4">Droite passant par deux points</text:span> pour créer une </text:p>
          <text:p text:style-name="P20">droite qui passe par deux points...</text:p>
        </text:list-item>
        <text:list-item>
          <text:p text:style-name="P20"><text:span text:style-name="T4">Segment entre deux points</text:span> pour créer un segment entre deux points...</text:p>
        </text:list-item>
        <text:list-item>
          <text:p text:style-name="P20">...</text:p>
        </text:list-item>
      </text:list>
      <text:list xml:id="list40274470" text:continue-list="list40291882" text:style-name="L3">
        <text:list-header>
          <text:p text:style-name="P15">(4) Cliquer à gauche sur la souris.</text:p>
        </text:list-header>
      </text:list>
      <text:p text:style-name="P3"/>
      <text:p text:style-name="P8"><draw:frame draw:style-name="fr1" draw:name="images9" text:anchor-type="paragraph" svg:x="12.395cm" svg:y="0.335cm" svg:width="0.85cm" svg:height="0.87cm" draw:z-index="5"><draw:image xlink:href="Pictures/20000007000004C5000004E0545D5962.svm" xlink:type="simple" xlink:show="embed" xlink:actuate="onLoad"/></draw:frame>Créer une droite perpendiculaire, une droite parallèle...</text:p>
      <text:p text:style-name="P5">(1) Positionner le curseur sur la petite flèche en bas à droite de la touche </text:p>
      <text:list xml:id="list40292049" text:continue-numbering="true" text:style-name="L3">
        <text:list-header>
          <text:p text:style-name="P15"><draw:frame draw:style-name="fr1" draw:name="images8" text:anchor-type="paragraph" svg:x="11.843cm" svg:y="0.034cm" svg:width="7.151cm" svg:height="7.34cm" draw:z-index="4"><draw:image xlink:href="Pictures/20000007000027EA000028F9AFA27C58.svm" xlink:type="simple" xlink:show="embed" xlink:actuate="onLoad"/></draw:frame>(2) Cliquer à gauche sur la souris pour faire apparaître le menu suivant :</text:p>
        </text:list-header>
      </text:list>
      <text:p text:style-name="P6">(3) Positionner le curseur sur :</text:p>
      <text:list xml:id="list39669433" text:style-name="L6">
        <text:list-item>
          <text:p text:style-name="P21"><text:span text:style-name="T4">Droite perpendiculaire</text:span> pour créer une droite</text:p>
          <text:p text:style-name="P21">perpendiculaire à une droite donnée qui passe par un point.</text:p>
        </text:list-item>
        <text:list-item>
          <text:p text:style-name="P21"><text:span text:style-name="T4">Droite parallèle</text:span> pour créer une droite parallèle à une droite donnée qui passe par un point.</text:p>
        </text:list-item>
        <text:list-item>
          <text:p text:style-name="P21">...</text:p>
        </text:list-item>
      </text:list>
      <text:list xml:id="list40286771" text:continue-list="list40292049" text:style-name="L3">
        <text:list-header>
          <text:p text:style-name="P15">(4) Cliquer à gauche sur la souris.</text:p>
        </text:list-header>
      </text:list>
      <text:p text:style-name="P4"/>
      <text:p text:style-name="P8"><draw:frame draw:style-name="fr1" draw:name="images14" text:anchor-type="paragraph" svg:x="12.43cm" svg:y="0.554cm" svg:width="0.831cm" svg:height="0.82cm" draw:z-index="11"><draw:image xlink:href="Pictures/20000007000004AA0000048FCA6D2B60.svm" xlink:type="simple" xlink:show="embed" xlink:actuate="onLoad"/></draw:frame>Créer un cercle</text:p>
      <text:p text:style-name="P5">(1) Positionner le curseur sur la petite flèche en bas à droite de la touche </text:p>
      <text:list xml:id="list40281385" text:continue-numbering="true" text:style-name="L3">
        <text:list-header>
          <text:p text:style-name="P15"><draw:frame draw:style-name="fr1" draw:name="images12" text:anchor-type="paragraph" svg:x="12.226cm" svg:y="0.095cm" svg:width="6.72cm" svg:height="8.819cm" draw:z-index="12"><draw:image xlink:href="Pictures/200000070000257B0000313B4284428D.svm" xlink:type="simple" xlink:show="embed" xlink:actuate="onLoad"/></draw:frame>(2) Cliquer à gauche sur la souris pour faire apparaître le menu suivant :</text:p>
        </text:list-header>
      </text:list>
      <text:p text:style-name="P6">(3) Positionner le curseur sur :</text:p>
      <text:list xml:id="list39655016" text:style-name="L7">
        <text:list-item>
          <text:p text:style-name="P22"><text:span text:style-name="T4">Cercle (centre-point)</text:span> pour créer un cercle de centre</text:p>
          <text:p text:style-name="P22">sélectionné et passant par un point sélectionné.</text:p>
        </text:list-item>
        <text:list-item>
          <text:p text:style-name="P22"><text:span text:style-name="T4">Cercle (centre-rayon)</text:span> pour créer un cercle de centre sélectionné et de rayon donné.</text:p>
        </text:list-item>
      </text:list>
      <text:list xml:id="list40276853" text:continue-list="list40281385" text:style-name="L3">
        <text:list-header>
          <text:p text:style-name="P15">(4) Cliquer à gauche sur la souris.</text:p>
        </text:list-header>
      </text:list>
      <text:p text:style-name="P4"/>
      <text:p text:style-name="P3"/>
      <text:p text:style-name="P3"/>
      <text:p text:style-name="P8"/>
      <text:p text:style-name="P12"><text:soft-page-break/>Obtenir la longueur d'un segment, la mesure d'un angle ou créer un angle de mesure donnée...</text:p>
      <text:p text:style-name="P11"><draw:frame draw:style-name="fr2" draw:name="images6" text:anchor-type="paragraph" svg:x="12.407cm" svg:y="0.023cm" svg:width="0.85cm" svg:height="0.831cm" draw:z-index="15"><draw:image xlink:href="Pictures/20000007000004C5000004AAF1851432.svm" xlink:type="simple" xlink:show="embed" xlink:actuate="onLoad"/></draw:frame></text:p>
      <text:p text:style-name="P10">(1) Positionner le curseur sur la petite flèche en bas à droite de la touche </text:p>
      <text:list xml:id="list40294836" text:continue-numbering="true" text:style-name="L3">
        <text:list-header>
          <text:p text:style-name="P15"><draw:frame draw:style-name="fr1" draw:name="images5" text:anchor-type="paragraph" svg:x="13.109cm" svg:y="0.092cm" svg:width="5.96cm" svg:height="5.63cm" draw:z-index="6"><draw:image xlink:href="Pictures/200000070000213F00001F729EABB484.svm" xlink:type="simple" xlink:show="embed" xlink:actuate="onLoad"/></draw:frame>(2) Cliquer à gauche sur la souris pour faire apparaître le menu suivant :</text:p>
        </text:list-header>
      </text:list>
      <text:p text:style-name="P6">(3) Positionner le curseur sur :</text:p>
      <text:list xml:id="list39670531" text:style-name="L8">
        <text:list-item>
          <text:p text:style-name="P23"><text:span text:style-name="T4">Distance ou Longueur</text:span> pour obtenir la longueur entre deux points sélectionnés.</text:p>
        </text:list-item>
        <text:list-item>
          <text:p text:style-name="P23"><text:span text:style-name="T4">Angle</text:span> pour obtenir la mesure d'un angle entre deux demi-droites sélectionnées.</text:p>
        </text:list-item>
        <text:list-item>
          <text:p text:style-name="P23"><draw:frame draw:style-name="fr2" draw:name="images17" text:anchor-type="paragraph" svg:x="6.108cm" svg:y="0.769cm" svg:width="0.58cm" svg:height="0.621cm" draw:z-index="16"><draw:image xlink:href="Pictures/200000070000048F000004E0869416F4.svm" xlink:type="simple" xlink:show="embed" xlink:actuate="onLoad"/></draw:frame><draw:frame draw:style-name="fr2" draw:name="images18" text:anchor-type="paragraph" svg:x="9.384cm" svg:y="0.732cm" svg:width="0.57cm" svg:height="0.61cm" draw:z-index="17"><draw:image xlink:href="Pictures/2000000700000474000004C505D1ECCE.svm" xlink:type="simple" xlink:show="embed" xlink:actuate="onLoad"/></draw:frame><text:span text:style-name="T4">Angle de mesure donnée</text:span> pour créer un angle de mesure donnée.</text:p>
          <text:p text:style-name="P23"><text:span text:style-name="T3">Attention au sens :</text:span> horaire <text:s text:c="4"/> ou anti-horaire  !!! </text:p>
        </text:list-item>
      </text:list>
      <text:list xml:id="list40286629" text:continue-list="list40294836" text:style-name="L3">
        <text:list-header>
          <text:p text:style-name="P15">(4) Cliquer à gauche sur la souris.</text:p>
        </text:list-header>
      </text:list>
      <text:p text:style-name="P4"><draw:frame draw:style-name="fr1" draw:name="images15" text:anchor-type="paragraph" svg:x="8.142cm" svg:y="0.263cm" svg:width="10.85cm" svg:height="6.96cm" draw:z-index="13"><draw:image xlink:href="Pictures/2000000700003C8F000026DB39D888A7.svm" xlink:type="simple" xlink:show="embed" xlink:actuate="onLoad"/></draw:frame></text:p>
      <text:p text:style-name="P9">Changer le style (ou la couleur) d'un objet</text:p>
      <text:list xml:id="list40276550" text:continue-numbering="true" text:style-name="L3">
        <text:list-header>
          <text:p text:style-name="P15">(1) Positionner le curseur sur l'objet dont on veut changer le style.</text:p>
          <text:p text:style-name="P15">(2) Cliquer à droite sur la souris pour faire apparaître le menu suivant :</text:p>
        </text:list-header>
      </text:list>
      <text:p text:style-name="P6">(3) Positionner le curseur sur <text:span text:style-name="T4">Propriété</text:span>.</text:p>
      <text:list xml:id="list40284383" text:continue-numbering="true" text:style-name="L3">
        <text:list-header>
          <text:p text:style-name="P15">(4) Cliquer à gauche sur la souris.</text:p>
          <text:p text:style-name="P15"/>
          <text:p text:style-name="P15"/>
          <text:p text:style-name="P15"><draw:frame draw:style-name="fr3" draw:name="images16" text:anchor-type="paragraph" svg:x="7.742cm" svg:y="0.162cm" svg:width="11.25cm" svg:height="7.849cm" draw:z-index="14"><draw:image xlink:href="Pictures/2000000700003EC800002BD5B2929F34.svm" xlink:type="simple" xlink:show="embed" xlink:actuate="onLoad"/></draw:frame>(5) Positionner le curseur sur <text:span text:style-name="T4">Style</text:span> (ou <text:span text:style-name="T4">Couleur</text:span>).</text:p>
        </text:list-header>
      </text:list>
      <text:p text:style-name="P6">(6) Cliquer à gauche sur la souris.</text:p>
      <text:p text:style-name="P6">(7) Changer le style (ou la couleur) de l'objet. <text:span text:style-name="T3">En général, choisir les pointillés pour les traits de construction...</text:span></text:p>
      <text:list xml:id="list40266029" text:continue-numbering="true" text:style-name="L3">
        <text:list-header>
          <text:p text:style-name="P15">(8) Cliquer à gauche sur la souris.</text:p>
          <text:p text:style-name="P15">(9) Positionner le curseur sur <text:span text:style-name="T4">Fermer</text:span>.</text:p>
          <text:p text:style-name="P15">(10) Cliquer à gauche sur la souris.</text:p>
        </text:list-header>
      </text:list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><text:soft-page-break/>Rechercher une relation entre deux objets</text:p>
      <text:list xml:id="list40279212" text:continue-numbering="true" text:style-name="L3">
        <text:list-header>
          <text:p text:style-name="P15"><draw:frame draw:style-name="fr1" draw:name="images21" text:anchor-type="paragraph" svg:x="12.571cm" svg:y="-0.222cm" svg:width="0.85cm" svg:height="0.831cm" draw:z-index="18"><draw:image xlink:href="Pictures/20000007000004C5000004AA591DF720.svm" xlink:type="simple" xlink:show="embed" xlink:actuate="onLoad"/></draw:frame>(1) Positionner le curseur sur la petite flèche en bas à droite de la touche </text:p>
          <text:p text:style-name="P15"><draw:frame draw:style-name="fr1" draw:name="images20" text:anchor-type="paragraph" svg:x="10.948cm" svg:y="-0.085cm" svg:width="8.04cm" svg:height="6.26cm" draw:z-index="19"><draw:image xlink:href="Pictures/2000000700002CE4000022F123D0E25A.svm" xlink:type="simple" xlink:show="embed" xlink:actuate="onLoad"/></draw:frame>(2) Cliquer à droite sur la souris pour faire apparaître le menu suivant :</text:p>
        </text:list-header>
      </text:list>
      <text:p text:style-name="P7"><text:span text:style-name="T1">(3) Positionner le curseur sur </text:span><text:span text:style-name="T2">Relation entre deux objets</text:span><text:span text:style-name="T1">.</text:span></text:p>
      <text:list xml:id="list40297476" text:continue-numbering="true" text:style-name="L3">
        <text:list-header>
          <text:p text:style-name="P15">(4) Sélectionner deux objets.</text:p>
        </text:list-header>
      </text:list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icolas PESIN</meta:initial-creator>
    <meta:creation-date>2009-01-21T15:01:00.23</meta:creation-date>
    <dc:date>2009-11-11T20:17:46.79</dc:date>
    <dc:creator>Nicolas PESIN</dc:creator>
    <meta:editing-duration>PT04H50M01S</meta:editing-duration>
    <meta:editing-cycles>19</meta:editing-cycles>
    <meta:generator>OpenOffice.org/3.1$Win32 OpenOffice.org_project/310m19$Build-9420</meta:generator>
    <meta:document-statistic meta:table-count="0" meta:image-count="20" meta:object-count="0" meta:page-count="4" meta:paragraph-count="82" meta:word-count="761" meta:character-count="4260"/>
    <meta:user-defined meta:name="Info 1"/>
    <meta:user-defined meta:name="Info 2"/>
    <meta:user-defined meta:name="Info 3"/>
    <meta:user-defined meta:name="Info 4"/>
  </office:meta>
</office:document-meta>
</file>